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gemeente Putten een aanvraag ontvangen voor het plaatsen van een veranda (afwijken bestemmingsplan) op locatie Mennestraat 52. De aanvraag is geregistreerd onder zaaknummer W 19/109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. Voor meer informatie kunt u ook bellen via het telefoonnummer (0341) 359 724. Tegen een ingediende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94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enne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40</meta:user-defined>
    <meta:user-defined meta:name="OVERHEIDop.GmbID/DC.identifier">gmb-2019-6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JH 5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989 474618</meta:user-defined>
    <meta:user-defined meta:name="OVERHEIDop.versieInformatie"/>
  </office:meta>
</office:document-meta>
</file>