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47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gevels en bestaande constructie, het maken van een vloer en vlonder, het renoveren van de beschoeiing en vervangen van een pui.</text:p>
            <text:p text:style-name="common-al">Datum verzonden: 18 maart 2019</text:p>
            <text:p text:style-name="common-al">Dossiernummer: 1900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3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Zuid 47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33</meta:user-defined>
    <meta:user-defined meta:name="OVERHEIDop.GmbID/DC.identifier">gmb-2019-68933</meta:user-defined>
    <meta:user-defined meta:name="OVERHEID.TaxonomieBeleidsagenda/OVERHEID.category">Ruimte en infrastructuur | Organisatie en beleid</meta:user-defined>
    <meta:user-defined meta:name="OVERHEIDop.referentienummer">19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395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2 464266</meta:user-defined>
    <meta:user-defined meta:name="OVERHEIDop.versieInformatie"/>
  </office:meta>
</office:document-meta>
</file>