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weg 3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steiger.</text:p>
            <text:p text:style-name="common-al">Datum verzonden: 19 maart 2019</text:p>
            <text:p text:style-name="common-al">Dossiernummer: 19000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2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weg 3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29</meta:user-defined>
    <meta:user-defined meta:name="OVERHEIDop.GmbID/DC.identifier">gmb-2019-68929</meta:user-defined>
    <meta:user-defined meta:name="OVERHEID.TaxonomieBeleidsagenda/OVERHEID.category">Ruimte en infrastructuur | Organisatie en beleid</meta:user-defined>
    <meta:user-defined meta:name="OVERHEIDop.referentienummer">19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E 34</meta:user-defined>
    <meta:user-defined meta:name="OVERHEIDop.woonplaats">Maarssen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56 461305</meta:user-defined>
    <meta:user-defined meta:name="OVERHEIDop.versieInformatie"/>
  </office:meta>
</office:document-meta>
</file>