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Maarsseveensevaart 3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nieuwe schuur en het afbreken van de oude garage afbreken en afvoeren materialen.</text:p>
            <text:p text:style-name="common-al">Datum verzonden: 20 maart 2019</text:p>
            <text:p text:style-name="common-al">Dossiernummer: 19007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2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Maarsseveensevaart 3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27</meta:user-defined>
    <meta:user-defined meta:name="OVERHEIDop.GmbID/DC.identifier">gmb-2019-68927</meta:user-defined>
    <meta:user-defined meta:name="OVERHEID.TaxonomieBeleidsagenda/OVERHEID.category">Ruimte en infrastructuur | Organisatie en beleid</meta:user-defined>
    <meta:user-defined meta:name="OVERHEIDop.referentienummer">19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J 30</meta:user-defined>
    <meta:user-defined meta:name="OVERHEIDop.woonplaats">Maarssen</meta:user-defined>
    <meta:user-defined meta:name="OVERHEIDop.straatnaam">Oude Maarsseveensevaar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780 461544</meta:user-defined>
    <meta:user-defined meta:name="OVERHEIDop.versieInformatie"/>
  </office:meta>
</office:document-meta>
</file>