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Honderdsche Laantje 4,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dakkapellen aan de voorzijde en 2 aan de achterzijde van de woning.</text:p>
            <text:p text:style-name="common-al">Datum verzonden: 14 maart 2019</text:p>
            <text:p text:style-name="last-al">Dossiernummer: 190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2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2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2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Honderdsche Laantje 4, Nieuwer Ter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25</meta:user-defined>
    <meta:user-defined meta:name="OVERHEIDop.GmbID/DC.identifier">gmb-2019-68925</meta:user-defined>
    <meta:user-defined meta:name="OVERHEID.TaxonomieBeleidsagenda/OVERHEID.category">Ruimte en infrastructuur | Organisatie en beleid</meta:user-defined>
    <meta:user-defined meta:name="OVERHEIDop.referentienummer">19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B 4</meta:user-defined>
    <meta:user-defined meta:name="OVERHEIDop.woonplaats">Nieuwer ter Aa</meta:user-defined>
    <meta:user-defined meta:name="OVERHEIDop.straatnaam">Honderdsche laantj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422 467975</meta:user-defined>
    <meta:user-defined meta:name="OVERHEIDop.versieInformatie"/>
  </office:meta>
</office:document-meta>
</file>