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37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19 een aanvraag omgevingsvergunning met zaaknummer <text:span text:style-name="nadrukvet">W-AOV190138 </text:span>hebben ontvangen voor het bedrijfsmatig (schoonheidssalon) gebruiken van een deel van de woning op de locatie <text:span text:style-name="nadrukvet">Molendijk 3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dijk 37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09</meta:user-defined>
    <meta:user-defined meta:name="OVERHEIDop.GmbID/DC.identifier">gmb-2019-6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K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72 370421.96</meta:user-defined>
    <meta:user-defined meta:name="OVERHEIDop.versieInformatie"/>
  </office:meta>
</office:document-meta>
</file>