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mpeliersstraat 34 RD, 2019-02439, realiseren nieuw dakterras, 18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904</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04</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04</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empeliersstraat 34 RD, 2019-02439, realiseren nieuw dakterras, 1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904</meta:user-defined>
    <meta:user-defined meta:name="OVERHEIDop.GmbID/DC.identifier">gmb-2019-689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E 34 rd</meta:user-defined>
    <meta:user-defined meta:name="OVERHEIDop.woonplaats">Haarlem</meta:user-defined>
    <meta:user-defined meta:name="OVERHEIDop.straatnaam">Tempelie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46 487791</meta:user-defined>
    <meta:user-defined meta:name="OVERHEIDop.versieInformatie"/>
  </office:meta>
</office:document-meta>
</file>