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9-02436, verbouwing museum Dolhuys (kapel),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0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2, 2019-02436, verbouwing museum Dolhuys (kapel),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3</meta:user-defined>
    <meta:user-defined meta:name="OVERHEIDop.GmbID/DC.identifier">gmb-2019-68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