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82 A, 2019-02429, uitbreiding en renovatie bovenwoning, 1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0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82 A, 2019-02429, uitbreiding en renovatie bovenwoning,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901</meta:user-defined>
    <meta:user-defined meta:name="OVERHEIDop.GmbID/DC.identifier">gmb-2019-68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C 82a</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4 490804</meta:user-defined>
    <meta:user-defined meta:name="OVERHEIDop.versieInformatie"/>
  </office:meta>
</office:document-meta>
</file>