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iewegje 16 D, 2019-02403, vergroten woning en plaatsen dakkapellen, 18 maart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8896</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896</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896</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Liewegje 16 D, 2019-02403, vergroten woning en plaatsen dakkapellen, 18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896</meta:user-defined>
    <meta:user-defined meta:name="OVERHEIDop.GmbID/DC.identifier">gmb-2019-688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AC 16</meta:user-defined>
    <meta:user-defined meta:name="OVERHEIDop.woonplaats">Haarlem</meta:user-defined>
    <meta:user-defined meta:name="OVERHEIDop.straatnaam">Liewegje</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6639 488117</meta:user-defined>
    <meta:user-defined meta:name="OVERHEIDop.versieInformatie"/>
  </office:meta>
</office:document-meta>
</file>