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eutum, parkeerplaats Kerkstraat 78: standplaats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het innemen van een standplaats</text:p>
            <text:p text:style-name="common-al">parkeerplaats Kerkstraat 78 in Reutum</text:p>
            <text:p text:style-name="common-al">
            <text:span text:style-name="nadrukvet">Wat en wanneer?</text:span>
          </text:p>
            <text:p text:style-name="common-al">standplaatsvergunning voor de verkoop van vis voor de jaren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8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eutum, parkeerplaats Kerkstraat 78: standplaats voor de verkoop van v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6889</meta:user-defined>
    <meta:user-defined meta:name="OVERHEIDop.GmbID/DC.identifier">gmb-2019-68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171.96 490404.7</meta:user-defined>
    <meta:user-defined meta:name="OVERHEIDop.versieInformatie"/>
  </office:meta>
</office:document-meta>
</file>