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ul Krugerkade 5 RD, 2019-02394, recht optrekken voorgevel en plaatsen dakopbouw, 17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88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8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8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ul Krugerkade 5 RD, 2019-02394, recht optrekken voorgevel en plaatsen dakopbouw, 1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887</meta:user-defined>
    <meta:user-defined meta:name="OVERHEIDop.GmbID/DC.identifier">gmb-2019-688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M 5 zw</meta:user-defined>
    <meta:user-defined meta:name="OVERHEIDop.woonplaats">Haarlem</meta:user-defined>
    <meta:user-defined meta:name="OVERHEIDop.straatnaam">Paul Kruger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23 489652</meta:user-defined>
    <meta:user-defined meta:name="OVERHEIDop.versieInformatie"/>
  </office:meta>
</office:document-meta>
</file>