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Italiëlaan 7, 2019-02393, plaatsen dakkapel voorzijde, 17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8885</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885</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885</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Italiëlaan 7, 2019-02393, plaatsen dakkapel voorzijde, 17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885</meta:user-defined>
    <meta:user-defined meta:name="OVERHEIDop.GmbID/DC.identifier">gmb-2019-688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BW 7</meta:user-defined>
    <meta:user-defined meta:name="OVERHEIDop.woonplaats">Haarlem</meta:user-defined>
    <meta:user-defined meta:name="OVERHEIDop.straatnaam">Italië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51 486186</meta:user-defined>
    <meta:user-defined meta:name="OVERHEIDop.versieInformatie"/>
  </office:meta>
</office:document-meta>
</file>