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aninefatenstraat 32, 2019-02391, plaatsen dakkapel voorzijde, 16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8882</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882</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882</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Caninefatenstraat 32, 2019-02391, plaatsen dakkapel voorzijde, 16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882</meta:user-defined>
    <meta:user-defined meta:name="OVERHEIDop.GmbID/DC.identifier">gmb-2019-688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CC 32</meta:user-defined>
    <meta:user-defined meta:name="OVERHEIDop.woonplaats">Haarlem</meta:user-defined>
    <meta:user-defined meta:name="OVERHEIDop.straatnaam">Caninefat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90 491447</meta:user-defined>
    <meta:user-defined meta:name="OVERHEIDop.versieInformatie"/>
  </office:meta>
</office:document-meta>
</file>