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Nazarethstraat 7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 </text:p>
            <text:p text:style-name="al">
            <text:span text:style-name="nadrukvet">het saneren van asbest aan Nazarethstraat 70, 6418 GE Heerlen (datum besluit 28-12-2018</text:span>
            <text:span text:style-name="nadrukvet">, dossiernummer </text:span>
            <text:span text:style-name="nadrukvet">8359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Nazareth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88</meta:user-defined>
    <meta:user-defined meta:name="OVERHEIDop.GmbID/DC.identifier">gmb-2019-6888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8GE 70</meta:user-defined>
    <meta:user-defined meta:name="OVERHEIDop.woonplaats">Heerlen</meta:user-defined>
    <meta:user-defined meta:name="OVERHEIDop.straatnaam">Nazareth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807 320003</meta:user-defined>
    <meta:user-defined meta:name="OVERHEIDop.versieInformatie"/>
  </office:meta>
</office:document-meta>
</file>