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restauratie historische park aanleg (Berbice) - Leidseweg 2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255</text:p>
            <text:p text:style-name="common-al">Ontvangstdatum: 14 maart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887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7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7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restauratie historische park aanleg (Berbice) - Leidseweg 22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79</meta:user-defined>
    <meta:user-defined meta:name="OVERHEIDop.GmbID/DC.identifier">gmb-2019-688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E 221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98 461041</meta:user-defined>
    <meta:user-defined meta:name="OVERHEIDop.versieInformatie"/>
  </office:meta>
</office:document-meta>
</file>