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entree het het intern verbouwen van de woning - Zwaluwweg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280</text:p>
            <text:p text:style-name="common-al">Ontvangstdatum: 15 maart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887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7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entree het het intern verbouwen van de woning - Zwaluwweg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78</meta:user-defined>
    <meta:user-defined meta:name="OVERHEIDop.GmbID/DC.identifier">gmb-2019-688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MV 2a</meta:user-defined>
    <meta:user-defined meta:name="OVERHEIDop.woonplaats">Voorschoten</meta:user-defined>
    <meta:user-defined meta:name="OVERHEIDop.straatnaam">Zwaluw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50 459752</meta:user-defined>
    <meta:user-defined meta:name="OVERHEIDop.versieInformatie"/>
  </office:meta>
</office:document-meta>
</file>