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uitgraven van een watergang - Laantje van Van Wisse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6867</text:p>
            <text:p text:style-name="common-al">De beslistermijn is met zes weken is verlengd tot en met 12 me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87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uitgraven van een watergang - Laantje van Van Wissen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76</meta:user-defined>
    <meta:user-defined meta:name="OVERHEIDop.GmbID/DC.identifier">gmb-2019-688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W 6</meta:user-defined>
    <meta:user-defined meta:name="OVERHEIDop.woonplaats">Voorschoten</meta:user-defined>
    <meta:user-defined meta:name="OVERHEIDop.straatnaam">Laantje van van Wisse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318 458933</meta:user-defined>
    <meta:user-defined meta:name="OVERHEIDop.versieInformatie"/>
  </office:meta>
</office:document-meta>
</file>