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Mandaatregeling gemeente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afdeling 10.1.1 van de Algemene wet bestuursrecht;</text:p>
            <text:p text:style-name="al"/>
            <text:p text:style-name="al">besluit:</text:p>
            <text:p text:style-name="al">vast te stellen</text:p>
            <text:p text:style-name="al"/>
            <text:p text:style-name="al">Besluit tot wijziging van de Mandaatregeling gemeente Nieuwegein;</text:p>
            <text:p text:style-name="al"/>
            <text:p text:style-name="al"/>
            <text:p text:style-name="al">De Mandaatregeling gemeente Nieuwegein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mandaten met nummer 104t en 104v</text:p>
            <text:p text:style-name="al">Het mandaat onder nummer 104t en 104v van het mandaatregister wordt als volgt gewijzigd:</text:p>
            <text:p text:style-name="al"/>
            <text:p text:style-name="al">In de kolom “Aan”: “Portefeuillehouder Jeugd gemeente Vianen” te vervangen door </text:p>
            <text:p text:style-name="al">“Portefeuillehouder jeugd van de regio Lekstroom, zoals is bepaald in het Bestuurlijk Platform Sociaal Domein Lekstroom”. </text:p>
            <text:p text:style-name="al"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atum inwerkingtreding</text:p>
            <text:p text:style-name="al">Dit besluit treedt in werking met ingang van de dag na die van de bekendmaking</text:p>
            <text:p text:style-name="al">___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5 maart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P.J.M. Liebregts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F.T.J.M. Backhuij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887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7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7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Mandaatregeling gemeen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875</meta:user-defined>
    <meta:user-defined meta:name="OVERHEIDop.GmbID/DC.identifier">gmb-2019-6887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Nieuwegein</meta:user-defined>
    <meta:user-defined meta:name="DC.source">artikel 10.1.1 Algemene wet bestuursrecht;1.0:v:BWBR0005537&amp;artikel=10.1.1</meta:user-defined>
    <meta:user-defined meta:name="DCTERMS.alternative">Mandaatregeling gemeente 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xs:date/OVERHEIDop.startdatum">2019-03-26</meta:user-defined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op.betreftRegeling">CVDR28453_24</meta:user-defined>
    <meta:user-defined meta:name="OVERHEIDop.versieInformatie"/>
  </office:meta>
</office:document-meta>
</file>