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r hoogte van Lakenhallen 12 en Lakenhallen 42, 2134 AH Hoofddorp, Gemeente Haarlemmermeer, het bouwen van twee voetbruggen aan de Bennebroekerweg te Hoofddorp, datum besluit: 20-03-2019 (datum besluit is datum bekendmaking), zaak 8728473, OLO-nummer: 4115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87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Lakenhallen 12 en Lakenhallen 42, 2134 AH Hoofddorp, Gemeente Haarlemmermeer, het bouwen van twee voetbruggen aan de Bennebroekerweg te Hoofddorp, datum besluit: 20-03-2019 (datum besluit is datum bekendmaking), zaak 8728473, OLO-nummer: 4115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71</meta:user-defined>
    <meta:user-defined meta:name="OVERHEIDop.GmbID/DC.identifier">gmb-2019-688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H 42</meta:user-defined>
    <meta:user-defined meta:name="OVERHEIDop.woonplaats">Hoofddorp</meta:user-defined>
    <meta:user-defined meta:name="OVERHEIDop.straatnaam">Lakenhallen</meta:user-defined>
    <meta:user-defined meta:name="OVERHEID.PostcodeHuisnummer/OVERHEIDop.postcodeHuisnummer">2134AH 12</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41 479241</meta:user-defined>
    <meta:user-defined meta:name="OVERHEID.EPSG28992/DC.spatial">103828 479345</meta:user-defined>
    <meta:user-defined meta:name="OVERHEIDop.versieInformatie"/>
  </office:meta>
</office:document-meta>
</file>