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 aan Vrusschemigerweg 99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Heerlen maken bekend dat de volgende melding(en) is/zijn ingekomen, als bedoeld in artikel 1.26 van het Bouwbesluit 2012: </text:p>
            <text:p text:style-name="al">
            <text:span text:style-name="nadrukvet">het saneren van asbest aan Vrusschemigerweg 99, 6417 PH Heerlen (datum besluit 20-12-2018</text:span>
            <text:span text:style-name="nadrukvet">, dossiernummer </text:span>
            <text:span text:style-name="nadrukvet">8329</text:span>
            <text:span text:style-name="nadrukvet">)</text:span>
          </text:p>
            <text:p text:style-name="al">Tegen deze sloopmelding(en) kunt u geen bezwaarschrift of zienswijze indienen. </text:p>
            <text:p text:style-name="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8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ingediende sloopmelding: het saneren van asbest aan Vrusschemigerweg 9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87</meta:user-defined>
    <meta:user-defined meta:name="OVERHEIDop.GmbID/DC.identifier">gmb-2019-6887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7PH 99</meta:user-defined>
    <meta:user-defined meta:name="OVERHEIDop.woonplaats">Heerlen</meta:user-defined>
    <meta:user-defined meta:name="OVERHEIDop.straatnaam">Vrusschemigerweg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7256 320201</meta:user-defined>
    <meta:user-defined meta:name="OVERHEIDop.versieInformatie"/>
  </office:meta>
</office:document-meta>
</file>