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ervoort houdende regels omtrent gegevens uit de basisinformatie Verordening  Gegevensverstrekking BRP 2018 van de gemeente Westervoort  </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zien het voorstel van burgemeester en wethouders 11 december 2018</text:p>
            <text:p text:style-name="al"/>
            <text:p text:style-name="al">gelet op de</text:p>
            <text:p text:style-name="al"/>
            <text:list text:style-name="id1-3-2-1-1-7">
              <text:list-item text:style-override="id1-3-2-1-1-7-1">
                <text:number>-</text:number>
                <text:p text:style-name="al">Artikelen 3.8 en 3.9 van de Wet basisregistratie personen</text:p>
              </text:list-item>
              <text:list-item text:style-override="id1-3-2-1-1-7-2">
                <text:number>-</text:number>
                <text:p text:style-name="al">Wet bescherming persoonsgegevens</text:p>
              </text:list-item>
            </text:list>
            <text:p text:style-name="al"/>
            <text:p text:style-name="al">
            <text:span text:style-name="nadrukvet">BESLUIT</text:span>:</text:p>
            <text:p text:style-name="al"/>
            <text:p text:style-name="al">Vast te stellen de volgende:</text:p>
            <text:p text:style-name="al"/>
            <text:p text:style-name="al">
            <text:span text:style-name="nadrukvet">Verordening Gegevensverstrekking BRP </text:span>
            <text:span text:style-name="nadrukvet">Westervoort</text:span>
            <text:span text:style-name="nadrukvet">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Verstrekkingen aan een orgaan van de gemeente</text:p>
            <text:p text:style-name="al">Het college van burgemeester en wethouders geeft, met inachtneming van het besluit als bedoeld in artikel 3.2 van de Wet basisregistratie personen voor de gemeente Westervoort, nadere invulling aan de verstrekking van gegevens uit de basisregistratie aan organen van de gemeente Westervoort;</text:p>
          </text:section>
          <text:section text:name="artikel_id1-3-2-2-2" text:style-name="artikel">
            <text:p text:style-name="artikel_kop_titel"><text:span text:style-name="artikel_kop_label"/> <text:span text:style-name="artikel_kop_nr"/>  Artikel 2: Verstrekkingen aan derden</text:p>
            <text:list text:style-name="id1-3-2-2-2-2">
              <text:list-item text:style-override="id1-3-2-2-2-2">
                <text:number>1.</text:number>
                <text:p text:style-name="al">Het college van burgemeester en wethouders kan op verzoek van een derde over een ingeschrevene die ingezetene is van de gemeente Westervoort en over een overledene die op het moment van overlijden ingezetene van de gemeente Westervoort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Westervoort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 <text:span text:style-name="artikel_kop_nr"/>  Artikel 3: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 <text:span text:style-name="artikel_kop_nr"/>  Artikel 4 Inwerkingtreding en citeertitel</text:p>
            <text:list text:style-name="id1-3-2-2-4-2">
              <text:list-item text:style-override="id1-3-2-2-4-2">
                <text:number>1.</text:number>
                <text:p text:style-name="al">Deze Verordening treedt in werking met ingang van de dag na haar bekendmaking en werkt terug tot en met 1 januari 2018</text:p>
              </text:list-item>
              <text:list-item text:style-override="id1-3-2-2-4-3">
                <text:number>2.</text:number>
                <text:p text:style-name="al">Deze Verordening kan worden aangehaald als: Verordening BRP 2018 van de gemeente Westervoort (Verordening BRP 2018 Westervoort).</text:p>
              </text:list-item>
            </text:list>
          </text:section>
        </text:section>
        <text:section text:name="regeling-sluiting_id1-3-2-3" text:style-name="regeling-sluiting">
          <text:section text:name="ondertekening_id1-3-2-3-1">
            <text:p><text:span text:style-name="functie"> Aldus vastgesteld in de openbare raadsvergadering van 29 januari 2019</text:span></text:p>
            <text:p><text:span text:style-name="functie"/></text:p>
            <text:p><text:span text:style-name="functie"/></text:p>
            <text:p><text:span text:style-name="functie">de plv. griffier,</text:span></text:p>
            <text:p><text:span text:style-name="functie">H.A.M. Nomden-Bremer</text:span></text:p>
            <text:p><text:span text:style-name="functie"/></text:p>
          </text:section>
          <text:section text:name="ondertekening_id1-3-2-3-2">
            <text:p><text:span text:style-name="functie"/></text:p>
            <text:p><text:span text:style-name="functie"/></text:p>
            <text:p><text:span text:style-name="functie">de voorzitter,</text:span></text:p>
            <text:p><text:span text:style-name="functie">A.J. van Hout</text:span></text:p>
          </text:section>
        </text:section>
        <text:section text:name="bijlage_id1-3-2-4" text:style-name="bijlage">
          <text:p text:style-name="bijlage_top"/>
          <text:p text:style-name="hoofdstuk_kop"><text:span text:style-name="label"/> <text:span text:style-name="nr"/> Algemene toelichting</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6 januari 2014 het wettelijk kader voor de GBA door de Wet basisregistratie personen (Wet BRP). Voor de zeer korte termijn heeft dit tot gevolg, dat het bestaande gemeentelijke kader voor de GBA-systemen aangepast moet worden aan de nieuwe wet en dat gegevens van personen die een relatie hebben met de Nederlandse overheid en/of niet in Nederland woonachtig zijn, landelijk beschikbaar worden.</text:p>
          <text:p text:style-name="al"/>
          <text:p text:style-name="al">Onder de GBA diende de gemeenteraad bij verordening kaders te stellen voor het gebruik van GBA-gegevens binnen de eigen organisatie en de verstrekking van gegevens aan derden. Op grond van de Wet BRP is de gemeenteraad verplicht kaders te stellen voor het verstrekken van gegevens aan derden.</text:p>
          <text:p text:style-name="al"/>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Werkorganisatie 1Stroom.</text:p>
          <text:p text:style-name="al"/>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Westervoort aan de vereisten zoals gesteld in de Wet BRP. </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Westervoort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Artikel 1. Verstrekking aan een orgaan van de gemeente.</text:p>
          <text:p text:style-name="al"/>
          <text:p text:style-name="al">De minister van BZK verstrekt de gegeven van personen die wel in de BRP staan ingeschreven, maar niet in de gemeente Westervoort woonachtig zijn aan de gemeente, ten behoeve van de uitvoering haar taken. Deze systematische verstrekking van gegevens naar de gemeente is gebaseerd op een autorisatiebesluit van de Minister van BZK voor de gemeente Westervoort, op grond van <text:span text:style-name="nadrukondlijn">artikel 3.2 </text:span><text:span text:style-name="nadrukondlijn">Wbrp</text:span>.</text:p>
          <text:p text:style-name="al"/>
          <text:p text:style-name="al">Zolang de Wet BRP door de gemeente Westervoort wordt uitgevoerd met behulp van systemen die gebruikt werden tijdens de Wet GBA, is er geen sprake van systematische verstrekking van persoonsgegevens door de minister van BZK, met betrekking tot de eigen inwoners. De gemeente Westervoort heeft in dat geval zelf beschikking over de persoonsgegevens van haar eigen inwoners.</text:p>
          <text:p text:style-name="al"/>
          <text:p text:style-name="al">Voor het gebruik van gegevens van personen die in de BRP zijn ingeschreven, maar niet in de gemeente Westervoort woonachtig zijn, dient de gemeente Westervoort het autorisatiebesluit van de minister van BZK in acht te nemen.</text:p>
          <text:p text:style-name="al"/>
          <text:p text:style-name="al">
          <text:span text:style-name="nadrukcur">Artikelen 2 en 3. Gegevensverstrekking aan derden</text:span>
        </text:p>
          <text:p text:style-name="al">Derden die werkzaamheden verrichten met gewichtig maatschappelijk belang</text:p>
          <text:p text:style-name="al"/>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Westervoort. De verantwoordelijkheid voor de bepaling hiervan is door de gemeenteraad gedelegeerd aan burgemeester en wethouders op grond van <text:span text:style-name="nadrukondlijn">artikel 156 Gemeentewet</text:span>.</text:p>
          <text:p text:style-name="al"/>
          <text:p text:style-name="al">Voor de aanwijzing van de werkzaamheden dienen burgemeester en wethouders een aantal criteria als uitgangspunt te nemen. Hier moet hierbij gaan om werkzaamheden:</text:p>
          <text:list text:style-name="id1-3-2-4-39">
            <text:list-item text:style-override="id1-3-2-4-39-1">
              <text:number>-</text:number>
              <text:p text:style-name="al">die samenhangen met een overheidstaak;</text:p>
            </text:list-item>
            <text:list-item text:style-override="id1-3-2-4-39-2">
              <text:number>-</text:number>
              <text:p text:style-name="al">gericht zijn op het in stand houden van voorzieningen voor burgers waarbij sprake is van overheidsverantwoordelijkheid;</text:p>
            </text:list-item>
            <text:list-item text:style-override="id1-3-2-4-39-3">
              <text:number>-</text:number>
              <text:p text:style-name="al">waarbij gelet op overheidsverantwoordelijkheid, ondersteuning daarvan door gegevensverstrekking uit de Basisregistratie personen gerechtvaardigd is.</text:p>
            </text:list-item>
          </text:list>
          <text:p text:style-name="al"/>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Op grond van <text:span text:style-name="nadrukondlijn">artikel 3.9, lid 4 van de Wbrp</text:span>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cur">Artikel 4 Inwerkingtreding en citeertitel</text:span>
        </text:p>
          <text:p text:style-name="al">De Verordening gegevensverstrekking BRP Westervoort 2018, die uit deze verordening kan worden geciteerd, treedt in werking op de dag na haar bekendmaking en werkt terug tot en met 1 januari 2018. Gelet op de korte invoeringstermijn, is het noodzakelijk deze verordening met terugwerkende kracht vast te ste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886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gegevens uit de basisinformatie Verordening  Gegevensverstrekking BRP 2018 van de gemeen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869</meta:user-defined>
    <meta:user-defined meta:name="OVERHEIDop.GmbID/DC.identifier">gmb-2019-68869</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voort</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Wet bescherming persoonsgegevens BES;1.0:c:BWBR0028067&amp;g=2015-01-01</meta:user-defined>
    <meta:user-defined meta:name="OVERHEIDop.referentienummer">Z/18/ 039183</meta:user-defined>
    <meta:user-defined meta:name="DCTERMS.alternative">Verordening Gegevensverstrekking BRP 2018 van de gemeente Westervoort (Verordening BRP 2018 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3-26</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22609_1</meta:user-defined>
    <meta:user-defined meta:name="OVERHEIDop.versieInformatie"/>
  </office:meta>
</office:document-meta>
</file>