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evenementen Bloomingd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heeft de burgemeester besloten, op grond van artikel 2:25 van de Algemene Plaatselijke Verordening, een vergunning te verlenen aan strandpaviljoen Bloomingdale voor het houden van strandevenementen van 00.00 tot 00.00 uur op de volgende dagen: 24 maart, 11 mei, 12 mei, 13 juli, 14 juli, 21 september en 22 septemb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86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evenementen Bloomingd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68</meta:user-defined>
    <meta:user-defined meta:name="OVERHEIDop.GmbID/DC.identifier">gmb-2019-688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B 97r 49</meta:user-defined>
    <meta:user-defined meta:name="OVERHEIDop.woonplaats">Overve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795 490818</meta:user-defined>
    <meta:user-defined meta:name="OVERHEIDop.versieInformatie"/>
  </office:meta>
</office:document-meta>
</file>