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Retro Popfestival It Maskelyn op 9 november 2019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aart 2019 is de volgende aanvraag voor een vergunning/ontheffing binnengekomen; </text:span></text:p>
            <text:p><text:span text:style-name="functie"/></text:p>
            <text:p><text:span text:style-name="functie">Hurdegaryp, MFC It Maskelyn, Easter Omwei 5, Retro Popfestival “Swinging Hurdegaryp” met livemuziek van De kast, Weima &amp; Van der Werf en The Beatles Sessions van 19.00 tot 01.30 uur, MFC open tot 02.00 uur op 9 november 2019. </text:span></text:p>
            <text:p><text:span text:style-name="functie"/></text:p>
            <text:p><text:span text:style-name="functie">Stukken ter inzage / zienswijze indienen</text:span></text:p>
            <text:p><text:span text:style-name="functie">Bovengenoemde aanvraag ligt vanaf vrijdag 22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86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Retro Popfestival It Maskelyn op 9 november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65</meta:user-defined>
    <meta:user-defined meta:name="OVERHEIDop.GmbID/DC.identifier">gmb-2019-688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