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sestraat ong. te Schijndel</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Oetelaarsestraat ong. te Schijndel. De aanvraag is geregistreerd onder zaaknummer OV-2019-0209. De aanvraag betreft het verplaatsen van een schuil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86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etelaarsestraat ong.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61</meta:user-defined>
    <meta:user-defined meta:name="OVERHEIDop.GmbID/DC.identifier">gmb-2019-6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H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822.22 403921.43</meta:user-defined>
    <meta:user-defined meta:name="OVERHEIDop.versieInformatie"/>
  </office:meta>
</office:document-meta>
</file>