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feest Prins Maurit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heeft de burgemeester besloten, op grond van artikel 2:25 van de Algemene Plaatselijke Verordening, een vergunning te verlenen voor het houden van een straatfeest in de Prins Mauritslaan in Overveen op 15 juni van 12.00 tot 24.00 uur. </text:p>
            <text:p text:style-name="common-al">Ten behoeve van het evenement wordt de gehele Prins Mauritslaan afgesloten van 12.00 tot 24.00 uur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8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feest Prins Maurit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58</meta:user-defined>
    <meta:user-defined meta:name="OVERHEIDop.GmbID/DC.identifier">gmb-2019-688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KD 106</meta:user-defined>
    <meta:user-defined meta:name="OVERHEIDop.woonplaats">Overveen</meta:user-defined>
    <meta:user-defined meta:name="OVERHEIDop.straatnaam">Prins Maurits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720 489521</meta:user-defined>
    <meta:user-defined meta:name="OVERHEIDop.versieInformatie"/>
  </office:meta>
</office:document-meta>
</file>