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een ATB Toertocht op 23 juni 2019 vanaf Hoornweg 40B in Marum</text:p>
      <text:section text:name="zakelijke-mededeling_id1-3-2" text:style-name="zakelijke-mededeling">
        <text:section text:name="zakelijke-mededeling-tekst_id1-3-2-1" text:style-name="zakelijke-mededeling-tekst">
          <text:section text:name="tekst_id1-3-2-1-1" text:style-name="tekst">
            <text:p text:style-name="common-al">Op 20 februari 2019 heeft de gemeente Westerkwartier een aanvraag ontvangen voor het organiseren van een ATB Toertocht op 23 juni 2019vanaf Hoornweg 40B in Marum. De aanvraag is geregistreerd onder zaaknummer Z201900991. De aanvraag betreft:</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8857</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857</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857</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organiseren van een ATB Toertocht op 23 juni 2019 vanaf Hoornweg 40B in Mar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857</meta:user-defined>
    <meta:user-defined meta:name="OVERHEIDop.GmbID/DC.identifier">gmb-2019-688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63EH 44</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3398 573122</meta:user-defined>
    <meta:user-defined meta:name="OVERHEIDop.versieInformatie"/>
  </office:meta>
</office:document-meta>
</file>