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xtra woonbestemming op het perceel Oosterveen 73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februari 2019 heeft het college van burgemeester en wethouders van de gemeente Dalfsen een aanvraag ontvangen voor extra woonbestemming op het perceel Oosterveen 73A in Nieuwleusen. De aanvraag is geregistreerd onder zaaknummer Z/19/599130.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885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5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5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Extra woonbestemming op het perceel Oosterveen 73A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856</meta:user-defined>
    <meta:user-defined meta:name="OVERHEIDop.GmbID/DC.identifier">gmb-2019-68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R 73a</meta:user-defined>
    <meta:user-defined meta:name="OVERHEID.PostcodeHuisnummer/OVERHEIDop.postcodeHuisnummer">7711BR 7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785 510914</meta:user-defined>
    <meta:user-defined meta:name="OVERHEID.EPSG28992/DC.spatial">217758.41 510841.42</meta:user-defined>
    <meta:user-defined meta:name="OVERHEIDop.versieInformatie"/>
  </office:meta>
</office:document-meta>
</file>