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F perceel 1066 en 1481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ectie F perceel 1066 en 1481,  voor het kappen van 4 gemeentelijke eiken bomen,  19-03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885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5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5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ctie F perceel 1066 en 1481 Zui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855</meta:user-defined>
    <meta:user-defined meta:name="OVERHEIDop.GmbID/DC.identifier">gmb-2019-68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</meta:user-defined>
    <meta:user-defined meta:name="OVERHEIDop.woonplaats">Zuidbroek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1779 576671</meta:user-defined>
    <meta:user-defined meta:name="OVERHEIDop.versieInformatie"/>
  </office:meta>
</office:document-meta>
</file>