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itenhaven 11 en 1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19 een besluit genomen op de aanvraag met zaaknummer <text:span text:style-name="nadrukvet">W-AOV190123 </text:span>voor het uitbreiden van de tijdelijke huisvesting (Bootslieden) met een viertal units ten behoeve van een omkleedvoorziening op locatie Buitenhaven 11 en 13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8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uitenhaven 11 en 13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853</meta:user-defined>
    <meta:user-defined meta:name="OVERHEIDop.GmbID/DC.identifier">gmb-2019-68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506.76 371976.57</meta:user-defined>
    <meta:user-defined meta:name="OVERHEID.EPSG28992/DC.spatial">45495.79 371971.77</meta:user-defined>
    <meta:user-defined meta:name="OVERHEID.EPSG28992/DC.spatial">45533.08 371930.27</meta:user-defined>
    <meta:user-defined meta:name="OVERHEIDop.versieInformatie"/>
  </office:meta>
</office:document-meta>
</file>