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59 in Egmond-Binnen, het verbouwen van een feestzaal in acht hotelkamers (WABO190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8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59 in Egmond-Binnen, het verbouwen van een feestzaal in acht hotelkamers (WABO19004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852</meta:user-defined>
    <meta:user-defined meta:name="OVERHEIDop.GmbID/DC.identifier">gmb-2019-6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D 5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29 512327</meta:user-defined>
    <meta:user-defined meta:name="OVERHEIDop.versieInformatie"/>
  </office:meta>
</office:document-meta>
</file>