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351 BV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4197</text:p>
            <text:p text:style-name="common-al">Gemeente Amstelveen heeft op 13 maart 2019 besloten om de beslistermijn voor de aanvraag voor een omgevingsvergunning voor het realiseren van een balkon aan de zij- en aan de achtergevel van de woning te verlengen voor een periode van maximaal 6 weken. De locatie is Amsterdamseweg 351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85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351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50</meta:user-defined>
    <meta:user-defined meta:name="OVERHEIDop.GmbID/DC.identifier">gmb-2019-68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bv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.13 480989.26</meta:user-defined>
    <meta:user-defined meta:name="OVERHEIDop.versieInformatie"/>
  </office:meta>
</office:document-meta>
</file>