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Hoeksewaard 3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7267</text:span>
          </text:p>
            <text:p text:style-name="common-al">Gemeente Amstelveen heeft op 20 maart 2019 een aanvraag omgevingsvergunning ontvangen voor het plaatsen van een dakopbouw, het wijzigen van de indeling en het plaatsen van een nieuwe trap. De locatie is Hoeksewaard 3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847</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47</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847</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Hoeksewaard 36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847</meta:user-defined>
    <meta:user-defined meta:name="OVERHEIDop.GmbID/DC.identifier">gmb-2019-68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CE 36</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588.25 481418.96</meta:user-defined>
    <meta:user-defined meta:name="OVERHEIDop.versieInformatie"/>
  </office:meta>
</office:document-meta>
</file>