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everweg (nabij 37) in Egmond aan den Hoef, het tijdelijk aanpassen van een inrit naar een weiland en het uitvoeren van werkzaamheden t.b.v. modificaties aan het gastransportnetwerk (WABO1900445)</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884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ntvangen aanvraag Omgevingsvergunning, Hoeverweg (nabij 37) in Egmond aan den Hoef, het tijdelijk aanpassen van een inrit naar een weiland en het uitvoeren van werkzaamheden t.b.v. modificaties aan het gastransportnetwerk (WABO19004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846</meta:user-defined>
    <meta:user-defined meta:name="OVERHEIDop.GmbID/DC.identifier">gmb-2019-6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L 37</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607 516898</meta:user-defined>
    <meta:user-defined meta:name="OVERHEIDop.versieInformatie"/>
  </office:meta>
</office:document-meta>
</file>