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gemeente Putten een aanvraag ontvangen voor het aanleggen van een wadi (aanleg) op locatie Strandboulevard 3 A. De aanvraag is geregistreerd onder zaaknummer W 19/107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. Voor meer informatie kunt u ook bellen via het telefoonnummer (0341) 359 724. Tegen een ingediende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884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4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Strandboulevard 3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841</meta:user-defined>
    <meta:user-defined meta:name="OVERHEIDop.GmbID/DC.identifier">gmb-2019-68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5022.18 475662.98</meta:user-defined>
    <meta:user-defined meta:name="OVERHEIDop.versieInformatie"/>
  </office:meta>
</office:document-meta>
</file>