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gemeentelijke arbeidsvoorwaarden gemeente Thol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door het Landelijk Overleg Gemeentelijke Arbeidsvoorwaarden (LOGA) in de circulaires van 22 november 2018 (nummers TAZ/U201801056 en TAZ/U201801057) wijzigingen zijn aangekondigd van de gemeentelijke arbeidsvoorwaarden per respectievelijk 1 januari 2019 en per 1 januari 2018,</text:p>
            <text:p text:style-name="al"/>
            <text:p text:style-name="al">gelet op artikel 125 van de Ambtenarenwet en artikel 160 van de Gemeentewet,</text:p>
            <text:p text:style-name="al"/>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door het LOGA aangekondigde wijzigingen van de gemeentelijke arbeidsvoorwaarden per 1 januari 2019 en per 1 januari 2018 en deze wijzigingen op te nemen in de Arbeidsvoorwaardenregeling gemeente Tholen overeenkomstig de hierna volgende bijlagen A en B.</text:p>
          </text:section>
        </text:section>
        <text:section text:name="regeling-sluiting_id1-3-2-3" text:style-name="regeling-sluiting">
          <text:section text:name="ondertekening_id1-3-2-3-1">
            <text:p><text:span text:style-name="functie">Vastgesteld door het college van burgemeester en wethouders van Tholen d.d. 26 februari 2019.</text:span></text:p>
          </text:section>
          <text:section text:name="ondertekening_id1-3-2-3-2">
            <text:p><text:span text:style-name="functie"/></text:p>
            <text:p><text:span text:style-name="functie"/></text:p>
            <text:p><text:span text:style-name="functie"/></text:p>
            <text:p><text:span text:style-name="functie"/></text:p>
            <text:p><text:span text:style-name="functie"> De secretaris, </text:span></text:p>
            <text:p><text:span text:style-name="functie"/></text:p>
            <text:p><text:span text:style-name="functie"> w.g. S. Nieuwkoop w.g. </text:span></text:p>
          </text:section>
          <text:section text:name="ondertekening_id1-3-2-3-3">
            <text:p><text:span text:style-name="functie"/></text:p>
            <text:p><text:span text:style-name="functie">De burgemeester,</text:span></text:p>
            <text:p><text:span text:style-name="functie">G.J. van der Velde-de Wiilde</text:span></text:p>
          </text:section>
        </text:section>
        <text:section text:name="bijlage_id1-3-2-4" text:style-name="bijlage">
          <text:p text:style-name="bijlage_top"/>
          <text:p text:style-name="hoofdstuk_kop"><text:span text:style-name="label"/> <text:span text:style-name="nr"/> Bijlage A Wijzigingen in Arbeidsvoorwaardenregeling gemeente Tholen als gevolg van de circulaire van 22 november 2018, TAZ/U201801056 per 1 januari 2019. </text:p>
          <text:p text:style-name="al"/>
          <text:p text:style-name="al">
          <text:span text:style-name="nadrukvet">CAR-teksten </text:span>
        </text:p>
          <text:p text:style-name="al"/>
          <text:list text:style-name="id1-3-2-4-5">
            <text:list-item text:style-override="id1-3-2-4-5-1">
              <text:number>A.</text:number>
              <text:p text:style-name="al">In hoofdstuk 9b wordt artikel “9e:9” op verschillende plaatsen vervangen door: “9e:9a”. Het betreft de volgende plaatsen: </text:p>
              <text:list text:style-name="id1-3-2-4-5-1-3">
                <text:list-item text:style-override="id1-3-2-4-5-1-3-1">
                  <text:number>•</text:number>
                  <text:p text:style-name="al">de titel van §2 </text:p>
                </text:list-item>
                <text:list-item text:style-override="id1-3-2-4-5-1-3-2">
                  <text:number>•</text:number>
                  <text:p text:style-name="al">artikel 9b:2 </text:p>
                </text:list-item>
                <text:list-item text:style-override="id1-3-2-4-5-1-3-3">
                  <text:number>•</text:number>
                  <text:p text:style-name="al">artikel 9b:3 </text:p>
                </text:list-item>
                <text:list-item text:style-override="id1-3-2-4-5-1-3-4">
                  <text:number>•</text:number>
                  <text:p text:style-name="al">de titel van §3 </text:p>
                </text:list-item>
                <text:list-item text:style-override="id1-3-2-4-5-1-3-5">
                  <text:number>•</text:number>
                  <text:p text:style-name="al">artikel 9b:23</text:p>
                </text:list-item>
                <text:list-item text:style-override="id1-3-2-4-5-1-3-6">
                  <text:number>•</text:number>
                  <text:p text:style-name="al">de titel van §6 </text:p>
                </text:list-item>
                <text:list-item text:style-override="id1-3-2-4-5-1-3-7">
                  <text:number>•</text:number>
                  <text:p text:style-name="al">artikel 9b:54 </text:p>
                </text:list-item>
              </text:list>
            </text:list-item>
            <text:list-item text:style-override="id1-3-2-4-5-2">
              <text:number>B.</text:number>
              <text:p text:style-name="al">Artikel 9b:11 lid 1 wordt vervangen door:</text:p>
              <text:list text:style-name="id1-3-2-4-5-2-3">
                <text:list-item text:style-override="id1-3-2-4-5-2-3-1">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de hiervoor bedoelde onderbreking. Het bevoegd gezag stelt de medewerker op de hoogte van deze mogelijkheid. </text:p>
                </text:list-item>
              </text:list>
            </text:list-item>
            <text:list-item text:style-override="id1-3-2-4-5-3">
              <text:number>C.</text:number>
              <text:p text:style-name="al">Artikel 9b:35 lid 1 wordt vervangen door:</text:p>
              <text:list text:style-name="id1-3-2-4-5-3-3">
                <text:list-item text:style-override="id1-3-2-4-5-3-3-1">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 </text:p>
                </text:list-item>
              </text:list>
            </text:list-item>
            <text:list-item text:style-override="id1-3-2-4-5-4">
              <text:number>D.</text:number>
              <text:p text:style-name="al">Artikel 9e:1 lid 1 wordt vervangen door:</text:p>
              <text:list text:style-name="id1-3-2-4-5-4-3">
                <text:list-item text:style-override="id1-3-2-4-5-4-3-1">
                  <text:number>1.</text:number>
                  <text:p text:style-name="al">Dit hoofdstuk is van toepassing op de ambtenaar op wie paragraaf 2 of 3 van hoofdstuk 9b of hoofdstuk 9f van toepassing is.</text:p>
                </text:list-item>
              </text:list>
            </text:list-item>
            <text:list-item text:style-override="id1-3-2-4-5-5">
              <text:number>E.</text:number>
              <text:p text:style-name="al">In artikel 9e:2 lid 1 sub a worden de woorden “artikel 19g van de Wet op de loonbelasting 1964” vervangen door: “artikel 39d van de Wet op de loonbelasting 1964”. </text:p>
            </text:list-item>
            <text:list-item text:style-override="id1-3-2-4-5-6">
              <text:number>F.</text:number>
              <text:p text:style-name="al">In artikel 9e:2 lid 1 sub b worden de woorden “artikel 19g van de Wet op de loonbelasting 1964” vervangen door: “artikel 1:1 Wet financieel toezicht”.</text:p>
            </text:list-item>
            <text:list-item text:style-override="id1-3-2-4-5-7">
              <text:number>G.</text:number>
              <text:p text:style-name="al">In artikel 9e:2 lid 1 onder f wordt na het woord Netto een aanhalingsteken-sluiten geplaatst. </text:p>
            </text:list-item>
            <text:list-item text:style-override="id1-3-2-4-5-8">
              <text:number>H.</text:number>
              <text:p text:style-name="al">Artikel 9e:2 lid 2 wordt vervangen door: Het LOGA-pad houdt in dat de ambtenaar:</text:p>
              <text:list text:style-name="id1-3-2-4-5-8-3">
                <text:list-item text:style-override="id1-3-2-4-5-8-3-1">
                  <text:number>a.</text:number>
                  <text:p text:style-name="al">moet deelnemen aan Loyalis Levensloop Brandweer &amp; Ambulance en, </text:p>
                </text:list-item>
                <text:list-item text:style-override="id1-3-2-4-5-8-3-2">
                  <text:number>b.</text:number>
                  <text:p text:style-name="al">de volledige levensloopbijdrage beschikbaar moet stellen om in te leggen in Loyalis Levensloop Brandweer &amp; Ambulance op het moment dat de werkgever deze levensloopbijdrage verstrekt en, </text:p>
                </text:list-item>
                <text:list-item text:style-override="id1-3-2-4-5-8-3-3">
                  <text:number>c.</text:number>
                  <text:p text:style-name="al">niet tussentijds (vóór het bereiken van de 59- of 60-jarige leeftijd) tegoed opneemt uit Loyalis Levensloop Brandweer &amp; Ambulance tenzij,</text:p>
                  <text:list text:style-name="id1-3-2-4-5-8-3-3-3">
                    <text:list-item text:style-override="id1-3-2-4-5-8-3-3-3-1">
                      <text:number>I.</text:number>
                      <text:p text:style-name="al">het tegoed wordt opgenomen voor de periode als bedoeld in artikel 9b:11 eerste lid onder b respectievelijk 9b:35 eerste lid onder b, of </text:p>
                    </text:list-item>
                    <text:list-item text:style-override="id1-3-2-4-5-8-3-3-3-2">
                      <text:number>II.</text:number>
                      <text:p text:style-name="al">Ihet tegoed wordt opgenomen voor de periode als bedoeld in artikel 9f:3a. </text:p>
                    </text:list-item>
                  </text:list>
                </text:list-item>
              </text:list>
            </text:list-item>
            <text:list-item text:style-override="id1-3-2-4-5-9">
              <text:number>I.</text:number>
              <text:p text:style-name="al">In artikel 9e:3 lid 1 worden de woorden “artikel 19g van de Wet op de loonbelasting 1964” vervangen door: “artikel 39d van de Wet op de loonbelasting 1964”. </text:p>
            </text:list-item>
            <text:list-item text:style-override="id1-3-2-4-5-10">
              <text:number>J.</text:number>
              <text:p text:style-name="al">Artikel 9e:4 komt te vervallen. </text:p>
            </text:list-item>
            <text:list-item text:style-override="id1-3-2-4-5-11">
              <text:number>K.</text:number>
              <text:p text:style-name="al"> Artikel 9e:5 komt te vervallen. </text:p>
            </text:list-item>
            <text:list-item text:style-override="id1-3-2-4-5-12">
              <text:number>L.</text:number>
              <text:p text:style-name="al">Artikel 9e:6 komt te vervallen.</text:p>
            </text:list-item>
            <text:list-item text:style-override="id1-3-2-4-5-13">
              <text:number>M.</text:number>
              <text:p text:style-name="al"> Artikel 9e:7 wordt vervangen door: De jaarlijkse inleg van de ambtenaar in het kader van de gemeentelijke levensloopregeling FLO-overgangsrecht bestaat uit een of meer van de volgende bronnen:</text:p>
              <text:list text:style-name="id1-3-2-4-5-13-3">
                <text:list-item text:style-override="id1-3-2-4-5-13-3-1">
                  <text:number>a.</text:number>
                  <text:p text:style-name="al">het salaris </text:p>
                </text:list-item>
                <text:list-item text:style-override="id1-3-2-4-5-13-3-2">
                  <text:number>b.</text:number>
                  <text:p text:style-name="al">de vakantietoelage; </text:p>
                </text:list-item>
                <text:list-item text:style-override="id1-3-2-4-5-13-3-3">
                  <text:number>c.</text:number>
                  <text:p text:style-name="al">de eindejaarsuitkering; </text:p>
                </text:list-item>
                <text:list-item text:style-override="id1-3-2-4-5-13-3-4">
                  <text:number>d.</text:number>
                  <text:p text:style-name="al">de levensloopbijdrage als genoemd in artikel 9e:8 en 9e:9a; </text:p>
                </text:list-item>
                <text:list-item text:style-override="id1-3-2-4-5-13-3-5">
                  <text:number>e.</text:number>
                  <text:p text:style-name="al">de geldelijke vergoeding voor de verkoop van vakantie-uren als bedoeld in artikel 3:36; </text:p>
                </text:list-item>
                <text:list-item text:style-override="id1-3-2-4-5-13-3-6">
                  <text:number>f.</text:number>
                  <text:p text:style-name="al">het opgebouwde verloftegoed bedoeld in artikel 4:9 lid 3. </text:p>
                </text:list-item>
              </text:list>
            </text:list-item>
            <text:list-item text:style-override="id1-3-2-4-5-14">
              <text:number>N.</text:number>
              <text:p text:style-name="al"> De titel boven artikel 9e:8 wordt vervangen door:</text:p>
              <text:p text:style-name="al"/>
              <text:p text:style-name="al">
              <text:span text:style-name="nadrukvet">Levensloopbijdrage voor de ambtenaar bedoeld in paragraaf 2 en 3 van hoofdstuk 9b</text:span>
            </text:p>
            </text:list-item>
          </text:list>
          <text:list text:style-name="id1-3-2-4-6">
            <text:list-item text:style-override="id1-3-2-4-6-1">
              <text:number>O.</text:number>
              <text:p text:style-name="al">Artikel 9e:8 wordt vervangen door:</text:p>
              <text:list text:style-name="id1-3-2-4-6-1-3">
                <text:list-item text:style-override="id1-3-2-4-6-1-3-1">
                  <text:number>1.</text:number>
                  <text:p text:style-name="al">De ambtenaar op wie paragraaf 2 of 3 van hoofdstuk 9b van toepassing is, heeft recht op een levensloopbijdrage van de gemeente tot de datum van ingang van het onbezoldigd volledig verlof. </text:p>
                </text:list-item>
                <text:list-item text:style-override="id1-3-2-4-6-1-3-2">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4-6-1-3-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4-6-1-3-4">
                  <text:number>4.</text:number>
                  <text:p text:style-name="al">Voorwaarde voor de in het tweede en derde lid genoemde garantie van 210% respectievelijk 140% is dat de ambtenaar het LOGA-pad volgt. </text:p>
                </text:list-item>
                <text:list-item text:style-override="id1-3-2-4-6-1-3-5">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 </text:p>
                </text:list-item>
                <text:list-item text:style-override="id1-3-2-4-6-1-3-6">
                  <text:number>6.</text:number>
                  <text:p text:style-name="al">De levensloopbijdrage behoort niet tot het pensioengevend inkomen, bedoeld in artikel 3.1, eerste lid, onderdeel f van het pensioenreglement van de Stichting Pensioenfonds ABP. </text:p>
                </text:list-item>
                <text:list-item text:style-override="id1-3-2-4-6-1-3-7">
                  <text:number>7.</text:number>
                  <text:p text:style-name="al">De levensloopbijdrage behoort niet tot het salaris, bedoeld in artikel 3:2. </text:p>
                </text:list-item>
                <text:list-item text:style-override="id1-3-2-4-6-1-3-8">
                  <text:number>8.</text:number>
                  <text:p text:style-name="al">De levensloopbijdrage behoort niet tot de bezoldiging, bedoeld in artikel 9b:2. </text:p>
                </text:list-item>
              </text:list>
            </text:list-item>
            <text:list-item text:style-override="id1-3-2-4-6-2">
              <text:number>P.</text:number>
              <text:p text:style-name="al">Artikel 9e:9 komt te vervallen </text:p>
            </text:list-item>
            <text:list-item text:style-override="id1-3-2-4-6-3">
              <text:number>Q.</text:number>
              <text:p text:style-name="al">Er wordt een nieuw artikel 9e:9a toegevoegd: </text:p>
              <text:p text:style-name="al"/>
              <text:p text:style-name="al">
              <text:span text:style-name="nadrukvet">Levensloopbijdrage voor de ambtenaar bedoeld in hoofdstuk 9f</text:span>
            </text:p>
              <text:p text:style-name="al"/>
              <text:list text:style-name="id1-3-2-4-6-3-6">
                <text:list-item text:style-override="id1-3-2-4-6-3-6-1">
                  <text:number>1.</text:number>
                  <text:p text:style-name="al">De ambtenaar op wie hoofdstuk 9f van toepassing is, heeft recht op een levensloopbijdrage van de gemeente tot de datum van ingang van het volledig buitengewoon verlof als bedoeld in artikel 9f:3. </text:p>
                </text:list-item>
                <text:list-item text:style-override="id1-3-2-4-6-3-6-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 </text:p>
                </text:list-item>
                <text:list-item text:style-override="id1-3-2-4-6-3-6-3">
                  <text:number>3.</text:number>
                  <text:p text:style-name="al">Voorwaarde voor de in het tweede lid genoemde garantie van 210% is dat de ambtenaar het LOGA-pad volgt. </text:p>
                </text:list-item>
                <text:list-item text:style-override="id1-3-2-4-6-3-6-4">
                  <text:number>4.</text:number>
                  <text:p text:style-name="al">Wanneer de ambtenaar op 59-jarige leeftijd geen 20 dienstjaren zou hebben bereikt, voorziet de levensloopbijdrage in een tegoed naar rato van het aantal dienstjaren, dat op 59-jarige leeftijd zou zijn bereikt. </text:p>
                </text:list-item>
                <text:list-item text:style-override="id1-3-2-4-6-3-6-5">
                  <text:number>5.</text:number>
                  <text:p text:style-name="al">De levensloopbijdrage behoort niet tot het pensioengevend inkomen, bedoeld in artikel 3.1, eerste lid, onderdeel f van het pensioenreglement van de Stichting Pensioenfonds ABP. </text:p>
                </text:list-item>
                <text:list-item text:style-override="id1-3-2-4-6-3-6-6">
                  <text:number>6.</text:number>
                  <text:p text:style-name="al">De levensloopbijdrage behoort niet tot het salaris, bedoeld in artikel 3:2. </text:p>
                </text:list-item>
              </text:list>
            </text:list-item>
            <text:list-item text:style-override="id1-3-2-4-6-4">
              <text:number>R.</text:number>
              <text:p text:style-name="al">De levensloopbijdrage behoort niet tot de berekeningsgrondslag zoals bedoeld in artikel 9f:2. Artikel 9e:11 wordt vervangen door:</text:p>
              <text:list text:style-name="id1-3-2-4-6-4-3">
                <text:list-item text:style-override="id1-3-2-4-6-4-3-1">
                  <text:number>1.</text:number>
                  <text:p text:style-name="al">(vervallen) </text:p>
                </text:list-item>
                <text:list-item text:style-override="id1-3-2-4-6-4-3-2">
                  <text:number>2.</text:number>
                  <text:p text:style-name="al">De ambtenaar, </text:p>
                  <text:list text:style-name="id1-3-2-4-6-4-3-2-3">
                    <text:list-item text:style-override="id1-3-2-4-6-4-3-2-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4-6-4-3-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 </text:p>
                    </text:list-item>
                  </text:list>
                </text:list-item>
                <text:list-item text:style-override="id1-3-2-4-6-4-3-3">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4-6-4-3-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4-6-4-3-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4-6-4-3-6">
                  <text:number>6.</text:number>
                  <text:p text:style-name="al">De hoogte van het afkoopbedrag wordt door Loyalis bepaald, waarbij:</text:p>
                  <text:list text:style-name="id1-3-2-4-6-4-3-6-3">
                    <text:list-item text:style-override="id1-3-2-4-6-4-3-6-3-1">
                      <text:number>a.</text:number>
                      <text:p text:style-name="al">het afkoopbedrag wordt gebaseerd op de bezoldiging op de dag voorafgaand aan het moment van ontslag; </text:p>
                    </text:list-item>
                    <text:list-item text:style-override="id1-3-2-4-6-4-3-6-3-2">
                      <text:number>b.</text:number>
                      <text:p text:style-name="al">er een verwacht netto rendement voor de contante waardeberekening wordt gehanteerd; </text:p>
                    </text:list-item>
                    <text:list-item text:style-override="id1-3-2-4-6-4-3-6-3-3">
                      <text:number>c.</text:number>
                      <text:p text:style-name="al">het afkoopbedrag wordt gebaseerd op dienstjaren, afgerond op hele maanden naar beneden, bij de oud-werkgever. </text:p>
                    </text:list-item>
                  </text:list>
                </text:list-item>
                <text:list-item text:style-override="id1-3-2-4-6-4-3-7">
                  <text:number>7.</text:number>
                  <text:p text:style-name="al">Het afkoopbedrag behoort niet tot het pensioengevend inkomen, bedoeld in artikel 3.1, eerste lid, onderdeel f van het pensioenreglement van de Stichting Pensioenfonds ABP. </text:p>
                </text:list-item>
                <text:list-item text:style-override="id1-3-2-4-6-4-3-8">
                  <text:number>8.</text:number>
                  <text:p text:style-name="al">Het afkoopbedrag behoort niet tot het salaris, bedoeld in artikel 3:2. </text:p>
                </text:list-item>
                <text:list-item text:style-override="id1-3-2-4-6-4-3-9">
                  <text:number>9.</text:number>
                  <text:p text:style-name="al">Het afkoopbedrag behoort niet tot de bezoldiging, bedoeld in artikel 9b:2 respectievelijk berekeningsgrondslag, bedoeld in 9f:2.</text:p>
                </text:list-item>
              </text:list>
            </text:list-item>
            <text:list-item text:style-override="id1-3-2-4-6-5">
              <text:number>S.</text:number>
              <text:p text:style-name="al">Artikel 9e:11 a komt, inclusief titel, te vervallen. </text:p>
            </text:list-item>
            <text:list-item text:style-override="id1-3-2-4-6-6">
              <text:number>T.</text:number>
              <text:p text:style-name="al">Artikel 9e:13 wordt vervangen door:</text:p>
              <text:list text:style-name="id1-3-2-4-6-6-3">
                <text:list-item text:style-override="id1-3-2-4-6-6-3-1">
                  <text:number>1.</text:number>
                  <text:p text:style-name="al">Over het levenslooptegoed wordt uitsluitend beschikt ten behoeve van:</text:p>
                  <text:list text:style-name="id1-3-2-4-6-6-3-1-3">
                    <text:list-item text:style-override="id1-3-2-4-6-6-3-1-3-1">
                      <text:number>b.</text:number>
                      <text:p text:style-name="al">de uitbetaling van een uitkering tijdens een periode van (gedeeltelijk) onbetaald verlof op grond van de Wet arbeid en zorg, hoofdstuk 6, of</text:p>
                    </text:list-item>
                    <text:list-item text:style-override="id1-3-2-4-6-6-3-1-3-2">
                      <text:number>c.</text:number>
                      <text:p text:style-name="al">de periode van onbetaald volledig verlof, bedoeld in artikel 9b:11 en 9b:35, of </text:p>
                    </text:list-item>
                    <text:list-item text:style-override="id1-3-2-4-6-6-3-1-3-3">
                      <text:number>d.</text:number>
                      <text:p text:style-name="al">de periode van volledig buitengewoon verlof bedoeld in artikel 9f:3 juncto 9f:3a, of </text:p>
                    </text:list-item>
                    <text:list-item text:style-override="id1-3-2-4-6-6-3-1-3-4">
                      <text:number>e.</text:number>
                      <text:p text:style-name="al">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4-6-6-3-2">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 </text:p>
                </text:list-item>
                <text:list-item text:style-override="id1-3-2-4-6-6-3-3">
                  <text:number>3.</text:number>
                  <text:p text:style-name="al">Het levenslooptegoed mag geheel of gedeeltelijk worden afgekocht in geval van beëindiging van het dienstverband. </text:p>
                </text:list-item>
                <text:list-item text:style-override="id1-3-2-4-6-6-3-4">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list-item>
              </text:list>
            </text:list-item>
            <text:list-item text:style-override="id1-3-2-4-6-7">
              <text:number>U.</text:number>
              <text:p text:style-name="al">In artikel 9f:2 lid 1 wordt het artikel “9e:9" gewijzigd in "9e:9a”. </text:p>
            </text:list-item>
            <text:list-item text:style-override="id1-3-2-4-6-8">
              <text:number>V.</text:number>
              <text:p text:style-name="al">Aan paragraaf 2 van hoofdstuk 9f wordt een nieuw artikel 9f:3a toegevoegd: Artikel 9f:3a</text:p>
              <text:list text:style-name="id1-3-2-4-6-8-3">
                <text:list-item text:style-override="id1-3-2-4-6-8-3-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list-item>
                <text:list-item text:style-override="id1-3-2-4-6-8-3-2">
                  <text:number>2.</text:number>
                  <text:p text:style-name="al">Voor de ambtenaar die niet het LOGA-pad als bedoeld in artikel 9e:2 tweede lid volgt, wordt uitgegaan van een levenslooptegoed dat de ambtenaar gehad zou hebben als hij het LOGA-pad niet zou hebben verlaten (virtuele levenslooptegoed). </text:p>
                </text:list-item>
                <text:list-item text:style-override="id1-3-2-4-6-8-3-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list-item>
          </text:list>
          <text:p text:style-name="al"/>
        </text:section>
        <text:section text:name="bijlage_id1-3-2-5" text:style-name="bijlage">
          <text:p text:style-name="bijlage_top"/>
          <text:p text:style-name="hoofdstuk_kop"><text:span text:style-name="label"/> <text:span text:style-name="nr"/> Bijlage B Wijzigingen in Arbeidsvoorwaardenregeling gemeente Tholen als gevolg van de circulaire van 22 november 2018 (TAZ/U201801057) per 1 januari 2018.</text:p>
          <text:p text:style-name="al"/>
          <text:p text:style-name="al">
          <text:span text:style-name="nadrukvet">CAR teksten </text:span>
        </text:p>
          <text:list text:style-name="id1-3-2-5-4">
            <text:list-item text:style-override="id1-3-2-5-4-1">
              <text:number>A.</text:number>
              <text:p text:style-name="al">Artikel 9b:80 lid 2 wordt gewijzigd en komt te luiden:</text:p>
              <text:p text:style-name="al"/>
              <text:p text:style-name="al">De periode bedoeld in lid 1 is niet langer dan zijn AOW-hiaat onder vermindering van het aantal maanden dat de ambtenaar langer heeft doorgewerkt vanaf een keuzemoment als bedoeld in artikel 9b:4 lid 5 of 9b:26 lid 5, vanaf 1 januari 2013. </text:p>
            </text:list-item>
            <text:list-item text:style-override="id1-3-2-5-4-2">
              <text:number>B.</text:number>
              <text:p text:style-name="al">Artikel 9f:13 lid 1 wordt gewijzigd en komt te luiden: </text:p>
              <text:p text:style-name="al"/>
              <text:p text:style-name="al">De artikelen 9b:24 en 9b:25 gelden niet tot 1 juli 2019, tenzij met de ambtenaar vóór 1 januari 2018 reeds loopbaanafspraken zijn overeengekomen.</text:p>
              <text:p text:style-name="al"/>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83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3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3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emeentelijke arbeidsvoorwaarden gemeent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39</meta:user-defined>
    <meta:user-defined meta:name="OVERHEIDop.GmbID/DC.identifier">gmb-2019-68839</meta:user-defined>
    <meta:user-defined meta:name="OVERHEID.TaxonomieBeleidsagenda/OVERHEID.category">Bestuur | Organisatie en beleid</meta:user-defined>
    <meta:user-defined meta:name="OVERHEID.Gemeente/DC.spatial">Tholen</meta:user-defined>
    <meta:user-defined meta:name="DC.source">artikel 160 Gemeentewet;1.0:v:BWBR0005416&amp;artikel=160</meta:user-defined>
    <meta:user-defined meta:name="OVERHEIDop.referentienummer">TAZ/U201801056 en TAZ/U201801057</meta:user-defined>
    <meta:user-defined meta:name="DCTERMS.alternative">Arbeidsvoorwaardenregeling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3-23</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389876_15</meta:user-defined>
    <meta:user-defined meta:name="OVERHEIDop.versieInformatie"/>
  </office:meta>
</office:document-meta>
</file>