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naast 4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227</text:span>
          </text:p>
            <text:p text:style-name="common-al">Gemeente Aalsmeer heeft op 20 maart 2019 een aanvraag omgevingsvergunning ontvangen voor het bouwen van een vrijstaande woning. De locatie is Aalsmeerderweg naast 4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83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3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naast 4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38</meta:user-defined>
    <meta:user-defined meta:name="OVERHEIDop.GmbID/DC.identifier">gmb-2019-68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42.99 477835.63</meta:user-defined>
    <meta:user-defined meta:name="OVERHEIDop.versieInformatie"/>
  </office:meta>
</office:document-meta>
</file>