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342, het plaatsen van een tuinhuisje Weteringshoek 18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83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3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342, het plaatsen van een tuinhuisje Weteringshoek 18 te A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36</meta:user-defined>
    <meta:user-defined meta:name="OVERHEIDop.GmbID/DC.identifier">gmb-2019-6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CB 1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65.54 488895.53</meta:user-defined>
    <meta:user-defined meta:name="OVERHEIDop.versieInformatie"/>
  </office:meta>
</office:document-meta>
</file>