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e bekendmaking van het vastgesteld bestemmingsplan Buitengebied 2017, eerste herziening en ontheffingen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9 januari 2019 het bestemmingsplan Buitengebied 2017, eerste herziening heeft vastgesteld.</text:p>
            <text:p text:style-name="common-al">Het bestemmingsplan met bijbehorende stukken  ligt met ingang van 28 maart 2019 tot 9 mei 2019 ter inzage in het gemeentehuis. Het plan met bijbehorende stukken is digitaal in te zien op www.eersel.nl/ruimtelijkeplannen en op www.ruimtelijkeplannen.nl met identificatienummer NL.IMRO.0770.BPB20171h0063-VAST. </text:p>
            <text:p text:style-name="tussenkopcur">Waar gaat het bestemmingsplan over?</text:p>
            <text:p text:style-name="common-al">Het bestemmingsplan voorziet in een juridisch-planologische regeling voor het Buitengebied 2017.</text:p>
            <text:p text:style-name="common-al">Het plan maakt een aantal ontwikkelingen mogelijk en verbetert het bestemmingsplan zoals vastgesteld op 3 juli 2018.</text:p>
            <text:p text:style-name="tussenkopcur">Hogere grenswaarde Wet geluidhinder</text:p>
            <text:p text:style-name="common-al">Voor de realisatie van een drietal woningen (1 aan de Schadewijk 23, 1 aan de Stokkelen 5, 7 en 7a en 1 aan de Vondereind 4) is een hogere grenswaarde op basis van de Wet geluidhinder noodzakelijk. De besluiten liggen tegelijkertijd met het vastgestelde bestemmingsplan ter inzage.</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Voor meer informatie kunt u contact opnemen met Anouk Meulenbroeks, afdeling Ontwikkeling, team Ruimte, te bereiken via (0497) 531 300 of ruimte@eersel.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882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2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2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e bekendmaking van het vastgesteld bestemmingsplan Buitengebied 2017, eerste herziening en ontheffingen hogere grensw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828</meta:user-defined>
    <meta:user-defined meta:name="OVERHEIDop.GmbID/DC.identifier">gmb-2019-68828</meta:user-defined>
    <meta:user-defined meta:name="OVERHEID.TaxonomieBeleidsagenda/OVERHEID.category">Ruimte en infrastructuur | Organisatie en beleid</meta:user-defined>
    <meta:user-defined meta:name="OVERHEID.Gemeente/DC.spatial">Eersel</meta:user-defined>
    <meta:user-defined meta:name="OVERHEIDop.Ruimtelijkplan/OVERHEIDop.bekendmakingBetreffendePlan">NL.IMRO.0770.BPB20171h0063-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op.versieInformatie"/>
  </office:meta>
</office:document-meta>
</file>