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Bergse Linker Rottekade  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Bergse Linker Rottekade  390, 3069LV , ligvergunning warmteleiding WLR door Rotterdam (aanvraagdatum  06-03-2019, dossiernummer OMV. 19.03.00104 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882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2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2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Bergse Linker Rottekade  3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827</meta:user-defined>
    <meta:user-defined meta:name="OVERHEIDop.GmbID/DC.identifier">gmb-2019-68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9LV 390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871 442201</meta:user-defined>
    <meta:user-defined meta:name="OVERHEIDop.versieInformatie"/>
  </office:meta>
</office:document-meta>
</file>