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acobus Spijkerdreef 250, 2132 PZ Hoofddorp, Online Restaurant Santen Bezorgt V.O.F., catering maaltijdenverzorging en detailhandel voor afhalen, datum verlengingsbesluit: 20-03-2019, zaak 8798662, OLO-4194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82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Jacobus Spijkerdreef 250, 2132 PZ Hoofddorp, Online Restaurant Santen Bezorgt V.O.F., catering maaltijdenverzorging en detailhandel voor afhalen, datum verlengingsbesluit: 20-03-2019, zaak 8798662, OLO-41945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26</meta:user-defined>
    <meta:user-defined meta:name="OVERHEIDop.GmbID/DC.identifier">gmb-2019-688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Z 232</meta:user-defined>
    <meta:user-defined meta:name="OVERHEIDop.woonplaats">Hoofddorp</meta:user-defined>
    <meta:user-defined meta:name="OVERHEIDop.straatnaam">Jacobus Spijk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75 478164</meta:user-defined>
    <meta:user-defined meta:name="OVERHEIDop.versieInformatie"/>
  </office:meta>
</office:document-meta>
</file>