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lame Hilgelo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Reclame</text:span>
          </text:p>
            <text:p text:style-name="common-al">Locatie: Hilgeloweg 7, zaaknummer 175786</text:p>
            <text:p text:style-name="common-al">Voor: plaatsen reclamebord, datum ontvangst 20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881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1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1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reclame Hilgelo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8814</meta:user-defined>
    <meta:user-defined meta:name="OVERHEIDop.GmbID/DC.identifier">gmb-2019-68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G 7</meta:user-defined>
    <meta:user-defined meta:name="OVERHEIDop.woonplaats">Winterswijk Meddo</meta:user-defined>
    <meta:user-defined meta:name="OVERHEIDop.straatnaam">Hilgelo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85 446379</meta:user-defined>
    <meta:user-defined meta:name="OVERHEIDop.versieInformatie"/>
  </office:meta>
</office:document-meta>
</file>