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16-17-1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ierkade 16-17-18, verbouwen pand naar drie appartementen</text:p>
            <text:p text:style-name="common-al">
            <text:span text:style-name="nadrukcur">Verleende omgevingsvergunning</text:span>
            <text:span text:style-name="nadrukcur"> is</text:span>
            <text:span text:style-name="nadrukcur"> verzonden </text:span>
            <text:span text:style-name="nadrukcur">19 maart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80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0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0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rkade 16-17-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09</meta:user-defined>
    <meta:user-defined meta:name="OVERHEIDop.GmbID/DC.identifier">gmb-2019-68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E 16</meta:user-defined>
    <meta:user-defined meta:name="OVERHEIDop.woonplaats">Hoorn</meta:user-defined>
    <meta:user-defined meta:name="OVERHEIDop.straatnaam">Bierkad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15 516853</meta:user-defined>
    <meta:user-defined meta:name="OVERHEIDop.versieInformatie"/>
  </office:meta>
</office:document-meta>
</file>