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0315 Piushaven en Kempenaarsplaats te Tilburg, 2019 0427-A-Piushaven Konings Brunch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/>
            <text:p text:style-name="common-al"> 1. Evenement;</text:p>
            <text:p text:style-name="common-al"> 2. Ontheffing drank en horeca (evenement);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0315 - B - Piushaven en Kempenaarsplaats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808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0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0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venementeninrichting aanvragen Z-HZ_EVE-2019-00315 Piushaven en Kempenaarsplaats te Tilburg, 2019 0427-A-Piushaven Konings Brunch, verz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808</meta:user-defined>
    <meta:user-defined meta:name="OVERHEIDop.GmbID/DC.identifier">gmb-2019-68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DX 82</meta:user-defined>
    <meta:user-defined meta:name="OVERHEIDop.woonplaats">Tilburg</meta:user-defined>
    <meta:user-defined meta:name="OVERHEIDop.straatnaam">Kempenaarplaats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33 396094</meta:user-defined>
    <meta:user-defined meta:name="OVERHEIDop.versieInformatie"/>
  </office:meta>
</office:document-meta>
</file>