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oosterstraat 14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19 een besluit genomen op de aanvraag met zaaknummer <text:span text:style-name="nadrukvet">W-AOV190012 </text:span>voor het bouwen van een woning op locatie <text:span text:style-name="nadrukvet">Kloosterstraat 14a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0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8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loosterstraat 14a Bier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806</meta:user-defined>
    <meta:user-defined meta:name="OVERHEIDop.GmbID/DC.identifier">gmb-2019-6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R 1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312 371996.05</meta:user-defined>
    <meta:user-defined meta:name="OVERHEIDop.versieInformatie"/>
  </office:meta>
</office:document-meta>
</file>