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ijndraaier 133, vervangen berging naar berging met veranda</text:p>
            <text:p text:style-name="last-al">
            <text:span text:style-name="nadrukcur">V</text:span>
            <text:span text:style-name="nadrukcur">erzonden</text:span>
            <text:span text:style-name="nadrukcur"> 20 maart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80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04</meta:user-defined>
    <meta:user-defined meta:name="OVERHEIDop.GmbID/DC.identifier">gmb-2019-6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3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9 518453</meta:user-defined>
    <meta:user-defined meta:name="OVERHEIDop.versieInformatie"/>
  </office:meta>
</office:document-meta>
</file>