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37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aanvraag ontvangen voor een omgevingsvergunning op locatie Lingedijk 137 a in Oosterwijk. De aanvraag is geregistreerd onder zaaknummer OV-2019-0093. De aanvraag betreft het inrichten en gebruiken van het gastenverblijf (bijgebouw) als Bed &amp; Breakfas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80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dijk 137 a in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00</meta:user-defined>
    <meta:user-defined meta:name="OVERHEIDop.GmbID/DC.identifier">gmb-2019-6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63LJ 137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258.32 431865.44</meta:user-defined>
    <meta:user-defined meta:name="OVERHEIDop.versieInformatie"/>
  </office:meta>
</office:document-meta>
</file>