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 RECTIFICATIE AANVRAGEN 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Culinair Hoorn op 30 mei 2019</text:p>
            <text:p text:style-name="common-al">De datum is niet volledig, dit moet zijn 30, 31 mei en 1 en 2 jun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9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 RECTIFICATIE AANVRAGEN 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7</meta:user-defined>
    <meta:user-defined meta:name="OVERHEIDop.GmbID/DC.identifier">gmb-2019-68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2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95 516892</meta:user-defined>
    <meta:user-defined meta:name="OVERHEIDop.versieInformatie"/>
  </office:meta>
</office:document-meta>
</file>