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, Gedempte Turfhaven, Grote Noord en Roode Ste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Gouw, Gedempte Turfhaven, Grote Noord en Roode Steen Hoorns Oldtimerspektakel op 28 jul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79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w, Gedempte Turfhaven, Grote Noord en Roode Stee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794</meta:user-defined>
    <meta:user-defined meta:name="OVERHEIDop.GmbID/DC.identifier">gmb-2019-687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M 122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36 517217</meta:user-defined>
    <meta:user-defined meta:name="OVERHEIDop.versieInformatie"/>
  </office:meta>
</office:document-meta>
</file>