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Factorij 26, verbouwen pand en aanvraag </text:span>
            <text:span text:style-name="nadrukcur">milieuvergunnin</text:span>g</text:p>
            <text:p text:style-name="common-al">
            <text:span text:style-name="nadrukcur">19 maart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79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Factorij 2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93</meta:user-defined>
    <meta:user-defined meta:name="OVERHEIDop.GmbID/DC.identifier">gmb-2019-6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L 26</meta:user-defined>
    <meta:user-defined meta:name="OVERHEIDop.woonplaats">Zwaag</meta:user-defined>
    <meta:user-defined meta:name="OVERHEIDop.straatnaam">De Factor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05 520371</meta:user-defined>
    <meta:user-defined meta:name="OVERHEIDop.versieInformatie"/>
  </office:meta>
</office:document-meta>
</file>